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C3C3C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3C3C3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3C3C3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3C3C3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C3C3C" style:vertical-align="middle" fo:wrap-option="wrap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3C3C3C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Millares" style:data-style-name="N36">
      <style:table-cell-properties fo:border="thin solid #3C3C3C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3C3C3C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Millares" style:data-style-name="N37">
      <style:table-cell-properties fo:border="thin solid #3C3C3C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3C3C3C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3C3C3C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3C3C3C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3C3C3C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3C3C3C" fo:background-color="transparent"/>
    </style:style>
    <style:style style:name="ce28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3C3C3C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0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9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15625in" svg:y="0.05208in" svg:width="1.84375in" svg:height="0.5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CUADRO COMPARATIVO DE BIENES Y/O SERVICI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EVENTO: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3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26">
            <text:p>CARACTERÍSTICAS DEL BIEN O SERVICIO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RUC</text:p>
          </table:table-cell>
          <table:table-cell table:number-columns-spanned="2" table:number-rows-spanned="1" table:style-name="ce27"/>
          <table:covered-table-cell/>
          <table:table-cell office:value-type="string" table:style-name="ce4">
            <text:p>RUC</text:p>
          </table:table-cell>
          <table:table-cell table:number-columns-spanned="2" table:number-rows-spanned="1" table:style-name="ce27"/>
          <table:covered-table-cell/>
          <table:table-cell office:value-type="string" table:style-name="ce4">
            <text:p>RUC</text:p>
          </table:table-cell>
          <table:table-cell table:number-columns-spanned="2" table:number-rows-spanned="1" table:style-name="ce27"/>
          <table:covered-table-cell/>
          <table:table-cell office:value-type="string" table:style-name="ce4">
            <text:p>RUC</text:p>
          </table:table-cell>
          <table:table-cell table:number-columns-spanned="2" table:number-rows-spanned="1" table:style-name="ce27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table:style-name="ce6"/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table:style-name="ce5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table:style-name="ce7"/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table:number-columns-repeated="16371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number-columns-repeated="16371" table:style-name="ce12"/>
        </table:table-row>
        <table:table-row table:style-name="ro8">
          <table:table-cell office:value-type="string" table:style-name="ce13">
            <text:p>TIEMPO ENTREGA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style-name="ce13">
            <text:p>FORMA PAGO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style-name="ce13">
            <text:p>GARANTIA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28">
            <text:p>COSTOS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0" table:formula="of:=[.D14]" table:style-name="ce14">
            <text:p>$0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0" table:formula="of:=[.G14]" table:style-name="ce14">
            <text:p>$0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0" table:formula="of:=[.J14]" table:style-name="ce14">
            <text:p>$0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0" table:formula="of:=[.M14]" table:style-name="ce14">
            <text:p>$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0" table:formula="of:=SUM([.D18]*12%)" table:style-name="ce15">
            <text:p>$0,0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0" table:formula="of:=SUM([.G18]*12%)" table:style-name="ce15">
            <text:p>$0,0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0" table:formula="of:=SUM([.J18]*12%)" table:style-name="ce15">
            <text:p>$0,0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0" table:formula="of:=SUM([.M18]*12%)" table:style-name="ce15">
            <text:p>$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0" table:formula="of:=[.D18]+[.D19]" table:style-name="ce14">
            <text:p>$0,0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0" table:formula="of:=[.G18]+[.G19]" table:style-name="ce14">
            <text:p>$0,0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0" table:formula="of:=[.J18]+[.J19]" table:style-name="ce14">
            <text:p>$0,0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0" table:formula="of:=[.M18]+[.M19]" table:style-name="ce14">
            <text:p>$0,00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OBSERVACIONES</text:p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0">
            <text:p>Declaració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1.- Declaramos que las cotizaciónes presentadas fueron emitidas por diferentes Proveedores y sus valores están acordes a la oferta en el mercado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1">
            <text:p>2.- No consta en el catálogo Electrónico Vigent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Se adjunta las proformas para la respectiva revisión,aprobación,adjudicación y autorización.</text:p>
          </table:table-cell>
          <table:table-cell table:number-columns-repeated="2" table:style-name="ce2"/>
          <table:table-cell table:number-columns-repeated="7" table:style-name="ce16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number-columns-repeated="7" table:style-name="ce16"/>
          <table:table-cell table:number-columns-repeated="16374" table:style-name="ce2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ELABORADO POR: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3" table:number-rows-spanned="1" table:style-name="ce33">
            <text:p>REVISADO Y APROBADO POR: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Aquí nombre de la persona que elabora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3" table:number-rows-spanned="1" table:style-name="ce33">
            <text:p>Aquí nombre de la persona que autoriza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2"/>
          <table:table-cell office:value-type="string" table:number-columns-spanned="3" table:number-rows-spanned="1" table:style-name="ce33">
            <text:p>Aquí cargo de la persona que elabora</text:p>
          </table:table-cell>
          <table:covered-table-cell table:number-columns-repeated="2"/>
          <table:table-cell table:number-columns-repeated="3" table:style-name="ce22"/>
          <table:table-cell office:value-type="string" table:number-columns-spanned="3" table:number-rows-spanned="1" table:style-name="ce33">
            <text:p>Aquí cargo de la persona que autoriza</text:p>
          </table:table-cell>
          <table:covered-table-cell table:number-columns-repeated="2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RMATO.$A$6:FORMATO.$M$34" table:base-cell-address="FORMATO.$A$1"/>
          <table:named-range table:name="Excel_BuiltIn_Print_Area_1_1" table:cell-range-address="FORMATO.$A$6:FORMATO.$J$35" table:base-cell-address="FORMATO.$A$1"/>
          <table:named-range table:name="Excel_BuiltIn_Print_Area_1_1_1" table:cell-range-address="FORMATO.$A$6:FORMATO.$D$35" table:base-cell-address="FORMATO.$A$1"/>
        </table:named-expressions>
      </table:table>
      <table:table table:name="EJEMPLO_CUADRO_COMPARATIV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9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n 1" svg:x="0.15625in" svg:y="0.05208in" svg:width="1.84375in" svg:height="0.5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CUADRO COMPARATIVO DE BIENES Y/O SERVICI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EVENTO:</text:p>
          </table:table-cell>
          <table:table-cell office:value-type="string" table:number-columns-spanned="12" table:number-rows-spanned="1" table:style-name="ce34">
            <text:p>EVENTO DE RENDICION DE CUENTAS DEL ASAMBLEIST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26">
            <text:p>CARACTERÍSTICAS DEL BIEN O SERVICIO</text:p>
          </table:table-cell>
          <table:table-cell office:value-type="string" table:number-columns-spanned="3" table:number-rows-spanned="1" table:style-name="ce35">
            <text:p>COMUNICARTE EXPRESIÓN CREATIVA</text:p>
          </table:table-cell>
          <table:covered-table-cell table:number-columns-repeated="2"/>
          <table:table-cell office:value-type="string" table:number-columns-spanned="3" table:number-rows-spanned="1" table:style-name="ce35">
            <text:p>TOLEDO EVENTOS CÍA. LTDA.</text:p>
          </table:table-cell>
          <table:covered-table-cell table:number-columns-repeated="2"/>
          <table:table-cell office:value-type="string" table:number-columns-spanned="3" table:number-rows-spanned="1" table:style-name="ce35">
            <text:p>TOLEDO EVENTOS CÍA. LTDA.</text:p>
          </table:table-cell>
          <table:covered-table-cell table:number-columns-repeated="2"/>
          <table:table-cell office:value-type="string" table:number-columns-spanned="3" table:number-rows-spanned="1" table:style-name="ce35">
            <text:p>ELIANA AGUILAR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RUC</text:p>
          </table:table-cell>
          <table:table-cell office:value-type="float" office:value="1735849372001" table:number-columns-spanned="2" table:number-rows-spanned="1" table:style-name="ce36">
            <text:p>1735849372001</text:p>
          </table:table-cell>
          <table:covered-table-cell/>
          <table:table-cell office:value-type="string" table:style-name="ce4">
            <text:p>RUC</text:p>
          </table:table-cell>
          <table:table-cell office:value-type="float" office:value="1735849372001" table:number-columns-spanned="2" table:number-rows-spanned="1" table:style-name="ce36">
            <text:p>1735849372001</text:p>
          </table:table-cell>
          <table:covered-table-cell/>
          <table:table-cell office:value-type="string" table:style-name="ce4">
            <text:p>RUC</text:p>
          </table:table-cell>
          <table:table-cell office:value-type="float" office:value="1735849372001" table:number-columns-spanned="2" table:number-rows-spanned="1" table:style-name="ce36">
            <text:p>1735849372001</text:p>
          </table:table-cell>
          <table:covered-table-cell/>
          <table:table-cell office:value-type="string" table:style-name="ce4">
            <text:p>RUC</text:p>
          </table:table-cell>
          <table:table-cell office:value-type="float" office:value="1735849372001" table:number-columns-spanned="2" table:number-rows-spanned="1" table:style-name="ce36">
            <text:p>1735849372001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office:value-type="string" table:style-name="ce6">
            <text:p>S/N</text:p>
          </table:table-cell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office:value-type="string" table:style-name="ce6">
            <text:p>CR 01-1</text:p>
          </table:table-cell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office:value-type="string" table:style-name="ce6">
            <text:p>CR 01-1</text:p>
          </table:table-cell>
          <table:table-cell office:value-type="string" table:number-columns-spanned="2" table:number-rows-spanned="1" table:style-name="ce26">
            <text:p>Número de proforma</text:p>
          </table:table-cell>
          <table:covered-table-cell/>
          <table:table-cell office:value-type="float" office:value="931" table:style-name="ce5">
            <text:p>93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office:value-type="string" table:style-name="ce7">
            <text:p>S/N</text:p>
          </table:table-cell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office:value-type="date" office:date-value="2014-03-23T00:00:00" table:style-name="ce7">
            <text:p>23/03/14</text:p>
          </table:table-cell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office:value-type="date" office:date-value="2014-03-23T00:00:00" table:style-name="ce7">
            <text:p>23/03/14</text:p>
          </table:table-cell>
          <table:table-cell office:value-type="string" table:number-columns-spanned="2" table:number-rows-spanned="1" table:style-name="ce26">
            <text:p>Fecha de la proforma</text:p>
          </table:table-cell>
          <table:covered-table-cell/>
          <table:table-cell office:value-type="string" table:style-name="ce7">
            <text:p>22/03/20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COSTO UNITARIO</text:p>
          </table:table-cell>
          <table:table-cell office:value-type="string" table:style-name="ce4">
            <text:p>COSTO TOTAL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• Limpieza, adecuación y seguridad del coliseo para la realización del evento</text:p>
            <text:p>• pantalla de proyección</text:p>
            <text:p>• proyector de imagen</text:p>
            <text:p>• Lap top</text:p>
            <text:p>• Cableado y conexiones necesarias</text:p>
            <text:p>• Pop Up desmontable con impresión 2.30x2.30</text:p>
            <text:p>• Señalética para accesos</text:p>
            <text:p>• Producción:</text:p>
            <text:p>Personal:</text:p>
            <text:p>Productor General</text:p>
            <text:p>Asistentes de producción para coordinación de la logística</text:p>
            <text:p>Asistentes técnicos</text:p>
            <text:p>• Trámites y permisos de ser necesario</text:p>
            <text:p>• Logística de equipos y personal (mesas tipo tablero y personal para el registro)</text:p>
            <text:p>• Limpieza y seguridad</text:p>
            <text:p>• Montaje y desmontaje</text:p>
            <text:p>• Desarrollo y generación de insumos</text:p>
            <text:p>• Adaptación de diseños</text:p>
            <text:p>• Coordinación</text:p>
            <text:p/>
          </table:table-cell>
          <table:table-cell office:value-type="float" office:value="1" table:style-name="ce9">
            <text:p>1</text:p>
          </table:table-cell>
          <table:table-cell office:value-type="float" office:value="5845" table:style-name="ce10">
            <text:p>5.845,00<text:s/></text:p>
          </table:table-cell>
          <table:table-cell office:value-type="float" office:value="5845" table:formula="of:=[.B14]*[.C14]" table:style-name="ce11">
            <text:p>5.845,00</text:p>
          </table:table-cell>
          <table:table-cell office:value-type="float" office:value="1" table:style-name="ce9">
            <text:p>1</text:p>
          </table:table-cell>
          <table:table-cell office:value-type="float" office:value="7140" table:style-name="ce10">
            <text:p>7.140,00<text:s/></text:p>
          </table:table-cell>
          <table:table-cell office:value-type="float" office:value="7140" table:formula="of:=[.F14]*[.E14]" table:style-name="ce11">
            <text:p>7.140,00</text:p>
          </table:table-cell>
          <table:table-cell office:value-type="float" office:value="1" table:style-name="ce9">
            <text:p>1</text:p>
          </table:table-cell>
          <table:table-cell office:value-type="float" office:value="7140" table:style-name="ce10">
            <text:p>7.140,00<text:s/></text:p>
          </table:table-cell>
          <table:table-cell office:value-type="float" office:value="7140" table:formula="of:=[.I14]*[.H14]" table:style-name="ce11">
            <text:p>7.140,00</text:p>
          </table:table-cell>
          <table:table-cell office:value-type="float" office:value="1" table:style-name="ce9">
            <text:p>1</text:p>
          </table:table-cell>
          <table:table-cell office:value-type="float" office:value="6510" table:style-name="ce10">
            <text:p>6.510,00<text:s/></text:p>
          </table:table-cell>
          <table:table-cell office:value-type="float" office:value="6510" table:formula="of:=[.L14]*[.K14]" table:style-name="ce11">
            <text:p>6.510,00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13">
            <text:p>TIEMPO ENTREGA</text:p>
          </table:table-cell>
          <table:table-cell office:value-type="string" table:number-columns-spanned="3" table:number-rows-spanned="1" table:style-name="ce37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37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37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37">
            <text:p>30 MARZO DE 201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style-name="ce13">
            <text:p>FORMA PAGO</text:p>
          </table:table-cell>
          <table:table-cell office:value-type="string" table:number-columns-spanned="3" table:number-rows-spanned="1" table:style-name="ce37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37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37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37">
            <text:p>CONTRA ENTREGA DEL SERVICIO RECIBIDO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style-name="ce13">
            <text:p>GARANTIA</text:p>
          </table:table-cell>
          <table:table-cell office:value-type="string" table:number-columns-spanned="3" table:number-rows-spanned="1" table:style-name="ce38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8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8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8">
            <text:p>NO APLICA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28">
            <text:p>COSTOS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5845" table:formula="of:=[.D14]" table:style-name="ce14">
            <text:p>$5.845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7140" table:formula="of:=[.G14]" table:style-name="ce14">
            <text:p>$7.140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7140" table:formula="of:=[.J14]" table:style-name="ce14">
            <text:p>$7.140,00</text:p>
          </table:table-cell>
          <table:table-cell office:value-type="string" table:number-columns-spanned="2" table:number-rows-spanned="1" table:style-name="ce29">
            <text:p>SUBTOTAL</text:p>
          </table:table-cell>
          <table:covered-table-cell/>
          <table:table-cell office:value-type="currency" office:value="6510" table:formula="of:=[.M14]" table:style-name="ce14">
            <text:p>$6.51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701.4" table:formula="of:=SUM([.D18]*12%)" table:style-name="ce15">
            <text:p>$701,4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856.8" table:formula="of:=SUM([.G18]*12%)" table:style-name="ce15">
            <text:p>$856,8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856.8" table:formula="of:=SUM([.J18]*12%)" table:style-name="ce15">
            <text:p>$856,80</text:p>
          </table:table-cell>
          <table:table-cell office:value-type="string" table:number-columns-spanned="2" table:number-rows-spanned="1" table:style-name="ce29">
            <text:p>IVA 12%</text:p>
          </table:table-cell>
          <table:covered-table-cell/>
          <table:table-cell office:value-type="currency" office:value="781.19999999999993" table:formula="of:=SUM([.M18]*12%)" table:style-name="ce15">
            <text:p>$781,2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DESCUENTO</text:p>
          </table:table-cell>
          <table:covered-table-cell/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6546.4" table:formula="of:=[.D18]+[.D19]" table:style-name="ce14">
            <text:p>$6.546,4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7996.8" table:formula="of:=[.G18]+[.G19]" table:style-name="ce14">
            <text:p>$7.996,8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7996.8" table:formula="of:=[.J18]+[.J19]" table:style-name="ce14">
            <text:p>$7.996,80</text:p>
          </table:table-cell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currency" office:value="7291.2" table:formula="of:=[.M18]+[.M19]" table:style-name="ce14">
            <text:p>$7.291,20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OBSERVACIONES</text:p>
          </table:table-cell>
          <table:table-cell office:value-type="string" table:number-columns-spanned="12" table:number-rows-spanned="1" table:style-name="ce39">
            <text:p>EL OFERENTE SELECCIONADO DEBERÁ PRESENTAR EL SERVICIO EL DÍA DE LEVENTO DE RENDICIÓN DE CUENTAS E INAUGURACIÓN DE LAS OFICINAS DE LA ASAMBLEA NACIONAL EN LA PARROQUIA PIFO A REALIZARSE EL 30 DE MARZO DE 2014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0">
            <text:p>Declaración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1">
            <text:p>1.- Declaramos que las cotizaciónes presentadas fueron emitidas por diferentes Proveedores y sus valores están acordes a la oferta en el mercado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1">
            <text:p>2.- No consta en el catálogo Electrónico Vigent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Se adjunta las proformas para la respectiva revisión,aprobación,adjudicación y autorización.</text:p>
          </table:table-cell>
          <table:table-cell table:number-columns-repeated="2" table:style-name="ce2"/>
          <table:table-cell table:number-columns-repeated="7" table:style-name="ce16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number-columns-repeated="7" table:style-name="ce16"/>
          <table:table-cell table:number-columns-repeated="16374" table:style-name="ce2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ELABORADO POR: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3" table:number-rows-spanned="1" table:style-name="ce33">
            <text:p>REVISADO Y APROBADO POR: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Aquí nombre de la persona que elabora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3" table:number-rows-spanned="1" table:style-name="ce33">
            <text:p>Aquí nombre de la persona que autoriza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2"/>
          <table:table-cell office:value-type="string" table:number-columns-spanned="3" table:number-rows-spanned="1" table:style-name="ce33">
            <text:p>Aquí cargo de la persona que elabora</text:p>
          </table:table-cell>
          <table:covered-table-cell table:number-columns-repeated="2"/>
          <table:table-cell table:number-columns-repeated="3" table:style-name="ce22"/>
          <table:table-cell office:value-type="string" table:number-columns-spanned="3" table:number-rows-spanned="1" table:style-name="ce33">
            <text:p>Aquí cargo de la persona que autoriza</text:p>
          </table:table-cell>
          <table:covered-table-cell table:number-columns-repeated="2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EJEMPLO_CUADRO_COMPARATIVO.$A$6:EJEMPLO_CUADRO_COMPARATIVO.$M$34" table:base-cell-address="EJEMPLO_CUADRO_COMPARATIVO.$A$1"/>
        </table:named-expressions>
      </table:table>
      <table:named-expressions>
        <table:named-range table:name="Excel_BuiltIn_Print_Area_1_1" table:cell-range-address="EJEMPLO_CUADRO_COMPARATIVO.$A$6:EJEMPLO_CUADRO_COMPARATIVO.$J$35" table:base-cell-address="EJEMPLO_CUADRO_COMPARATIVO.$A$1"/>
        <table:named-range table:name="Excel_BuiltIn_Print_Area_1_1_1" table:cell-range-address="EJEMPLO_CUADRO_COMPARATIVO.$A$6:EJEMPLO_CUADRO_COMPARATIVO.$D$35" table:base-cell-address="EJEMPLO_CUADRO_COMPAR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472222222222222in" fo:margin-left="0.640277777777778in" fo:margin-right="0.39375in" style:print-orientation="landscape" style:print-page-order="ttb" style:first-page-number="1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4-06-05T19:46:47Z</meta:creation-date>
    <dc:date>2014-06-05T20:19:07Z</dc:date>
    <meta:print-date>2014-06-05T15:08:39Z</meta:print-date>
  </office:meta>
</office:document-meta>
</file>